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pside Down - Diana Ross</text:p>
      <text:p>[Hook] <text:s text:c="3"/>[Intro] D#m G# C# D#m - F#-G G# C# D#m</text:p>
      <text:p>(I said) <text:span text:style-name="Measure_20__23_1">up</text:span>side down, you're <text:span text:style-name="Measure_20__23_2">tur</text:span>ning me</text:p>
      <text:p>You're <text:span text:style-name="Measure_20__23_1">gi</text:span>ving love ins<text:span text:style-name="Measure_20__23_2">tinc</text:span>tively</text:p>
      <text:p>'<text:span text:style-name="Measure_20__23_1">Round</text:span> and '<text:span text:style-name="Measure_20__23_1_bd_">round</text:span>, you're <text:span text:style-name="Measure_20__23_2">tur</text:span>ning me - ()</text:p>
      <text:p/>
      <text:p><text:span text:style-name="Measure_20__23_1">Up</text:span>side <text:span text:style-name="Measure_20__23_2">down</text:span> - Boy, you tu<text:span text:style-name="Measure_20__23_2">rn m</text:span>e <text:s text:c="2"/>[Chorus]</text:p>
      <text:p><text:span text:style-name="Measure_20__23_1">In</text:span><text:span text:style-name="Measure_20__23_1_bd_">side</text:span> <text:span text:style-name="Measure_20__23_2">out</text:span> <text:s/>- A<text:span text:style-name="Measure_20__23_1">nd 'r</text:span>ound and 'rou<text:span text:style-name="Measure_20__23_2">nd</text:span> <text:s/>(x2)</text:p>
      <text:p/>
      <text:p>[Bridge #1] F#m7 F#m7 F#m7 F#m7 <text:s text:c="3"/>[Fill]</text:p>
      <text:p>Ins<text:span text:style-name="Measure_20__23_1">tinc</text:span>tively, you gi<text:span text:style-name="Measure_20__23_2">ve t</text:span>o me <text:s text:c="7"/>F#-G</text:p>
      <text:p>The <text:span text:style-name="Measure_20__23_1">love</text:span> that I nee<text:span text:style-name="Measure_20__23_2">d</text:span></text:p>
      <text:p>I <text:span text:style-name="Measure_20__23_1">che</text:span>rish the <text:span text:style-name="Measure_20__23_2">mo</text:span>ments with <text:span text:style-name="Measure_20__23_1">you</text:span> - …</text:p>
      <text:p>Res<text:span text:style-name="Measure_20__23_1">pect</text:span>fully, I sa<text:span text:style-name="Measure_20__23_2">y t</text:span>o thee</text:p>
      <text:p>I'm a<text:span text:style-name="Measure_20__23_1">ware</text:span> that you're chea<text:span text:style-name="Measure_20__23_2">tin</text:span>' <text:s text:c="4"/>[Fill]</text:p>
      <text:p>But <text:span text:style-name="Measure_20__23_1">no</text:span> one makes me <text:span text:style-name="Measure_20__23_2">feel</text:span> <text:s text:c="8"/>[Chorus]</text:p>
      <text:p><text:s text:c="4"/>like you d<text:span text:style-name="Measure_20__23_1">o</text:span> <text:s text:c="21"/>(x2)</text:p>
      <text:p/>
      <text:p>I <text:span text:style-name="Measure_20__23_1">know</text:span> you got charm <text:span text:style-name="Measure_20__23_2">and</text:span> appeal [Bridge</text:p>
      <text:p>You <text:span text:style-name="Measure_20__23_1">al</text:span>ways play the fie<text:span text:style-name="Measure_20__23_2">ld</text:span> <text:s text:c="12"/>#2]</text:p>
      <text:p>I'm <text:span text:style-name="Measure_20__23_1">cra</text:span>zy to <text:span text:style-name="Measure_20__23_2">think</text:span> you're all <text:span text:style-name="Measure_20__23_1">mine</text:span> - …</text:p>
      <text:p>As <text:span text:style-name="Measure_20__23_1">long</text:span> as the su<text:span text:style-name="Measure_20__23_2">n</text:span> - Con<text:span text:style-name="Measure_20__23_1">ti</text:span>nues to shi<text:span text:style-name="Measure_20__23_2">ne</text:span></text:p>
      <text:p>There's a pla<text:span text:style-name="Measure_20__23_1">ce i</text:span>n my heart for yo<text:span text:style-name="Measure_20__23_2">u</text:span></text:p>
      <text:p><text:s text:c="4"/>that's the bottom li<text:span text:style-name="Measure_20__23_1">ne</text:span></text:p>
      <text:p/>
      <text:p>[Fill] [Chorus] (x2) <text:s text:c="2"/>[Fill] [Bridge #1]</text:p>
      <text:p>[Fill] [Chorus] (x4) <text:s text:c="2"/>[Hook] (…/) (x1~4)</text:p>
      <text:p><text:s text:c="13"/>(I <text:span text:style-name="Measure_20__23_1">say</text:span> to thee res<text:span text:style-name="Measure_20__23_2">pect</text:span>full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8048780487804in" fo:page-width="9.9512195121951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na</meta:user-defined>
    <meta:user-defined meta:name="Year">1980</meta:user-defined>
  </office:meta>
</office:document-meta>
</file>